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3.86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859cm" fo:break-before="auto" style:use-optimal-row-height="false"/>
    </style:style>
    <style:style style:name="ro4" style:family="table-row">
      <style:table-row-properties style:row-height="3.907cm" fo:break-before="auto" style:use-optimal-row-height="false"/>
    </style:style>
    <style:style style:name="ro5" style:family="table-row">
      <style:table-row-properties style:row-height="4.299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4.14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 style:data-style-name="N36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wrap-option="wrap" fo:border="0.06pt solid #000000" style:vertical-align="top"/>
    </style:style>
    <style:style style:name="ce27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36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</style:style>
    <style:style style:name="ce17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weight-asian="bold" style:font-name-complex="Arial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name-complex="Arial" style:font-size-complex="10pt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pl" fo:country="PL" fo:font-style="italic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name-complex="Arial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ans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ans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" fo:font-size="10pt" fo:font-weight="bold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/>
    </style:style>
    <style:style style:name="T21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style="italic" style:font-style-asian="italic" style:font-style-complex="italic"/>
    </style:style>
    <style:style style:name="T22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weight="bold" fo:font-style="normal" style:font-weight-asian="bold" style:font-weight-complex="bold" style:font-style-asian="normal" style:font-style-complex="normal"/>
    </style:style>
    <style:style style:name="T23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style="normal" style:font-style-asian="normal" style:font-style-complex="normal"/>
    </style:style>
    <style:style style:name="T24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style="normal" style:font-style-asian="normal" style:font-style-complex="normal" fo:font-weight="bold" style:font-weight-asian="bold" style:font-weight-complex="bold"/>
    </style:style>
    <style:style style:name="T25" style:family="text">
      <style:text-properties style:font-name="Liberation Sans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26" style:family="text">
      <style:text-properties fo:font-weight="bold" fo:font-style="normal" style:font-weight-asian="bold" style:font-weight-complex="bold" style:font-style-asian="normal" style:font-style-complex="normal"/>
    </style:style>
    <style:style style:name="T27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2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3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2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33" style:family="text">
      <style:text-properties style:font-name="Liberation Sans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weight="normal" style:font-weight-asian="normal" style:font-weight-complex="normal"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row table:style-name="ro1">
          <table:table-cell table:style-name="ce11"/>
          <table:table-cell table:style-name="ce14" office:value-type="string" calcext:value-type="string">
            <text:p><text:s text:c="18"/>JADŁOSPIS PRZEDSZKOLE</text:p>
          </table:table-cell>
          <table:table-cell table:style-name="ce18"/>
          <table:table-cell table:style-name="ce20"/>
        </table:table-row>
        <table:table-row table:style-name="ro2">
          <table:table-cell table:style-name="ce12"/>
          <table:table-cell table:style-name="ce15" office:value-type="string" calcext:value-type="string">
            <text:p>Śniadanie</text:p>
          </table:table-cell>
          <table:table-cell table:style-name="ce15" office:value-type="string" calcext:value-type="string">
            <text:p>Obiad</text:p>
          </table:table-cell>
          <table:table-cell table:style-name="ce15" office:value-type="string" calcext:value-type="string">
            <text:p>Podwieczorek</text:p>
          </table:table-cell>
        </table:table-row>
        <table:table-row table:style-name="ro3">
          <table:table-cell office:value-type="date" office:date-value="2023-11-20" calcext:value-type="date">
            <text:p>20.11.2023</text:p>
          </table:table-cell>
          <table:table-cell office:value-type="string" calcext:value-type="string">
            <text:p><text:span text:style-name="T19">Płatki ryżowe na mleku                     Pieczywo</text:span><text:span text:style-name="T20"> </text:span><text:span text:style-name="T21">(chleb pszenny, żytni, razowy, bułki graham, kajzerki)           </text:span><text:span text:style-name="T22">Masło</text:span><text:span text:style-name="T23">                                              </text:span><text:span text:style-name="T24">Pasztet                                               Ser żółty                                                Ogórek kiszony                                    Herbata czarna                                   </text:span><text:span text:style-name="T25">Alergeny:1,3,6,7</text:span><text:span text:style-name="T8">                                              </text:span></text:p>
          </table:table-cell>
          <table:table-cell table:style-name="ce19" office:value-type="string" calcext:value-type="string">
            <text:p>Rosół domowy drobiowo-wołowy z lubczykiem                                    Kopytka z okrasą                        Surówka z marchewki                       Kompot owocowy                                  <text:span text:style-name="T27">Alergeny: 1,3,7,9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calcext:value-type="string">
            <text:p>Babka piaskowa     Kakao                 Jabłko              <text:span text:style-name="T27">Alergeny: 1,7</text:span>      </text:p>
          </table:table-cell>
        </table:table-row>
        <table:table-row table:style-name="ro4">
          <table:table-cell office:value-type="date" office:date-value="2023-11-21" calcext:value-type="date">
            <text:p>21.11.2023</text:p>
          </table:table-cell>
          <table:table-cell office:value-type="string" calcext:value-type="string">
            <text:p><text:span text:style-name="T8">Płatki corn flakes na mleku</text:span>                 <text:span text:style-name="T8">Pieczywo</text:span><text:span text:style-name="T9">(chleb pszenny,żytni, razowy,bułki graham, kajzerki)               </text:span><text:span text:style-name="T26">Masło</text:span><text:span text:style-name="T9">                            </text:span><text:span text:style-name="T26">                        Polędwica sopocka                              Jajecznica ze szczypiorkiem               Pomidor                                      Herbata czarna z cytryną                     </text:span><text:span text:style-name="T27">Alergeny:1,3,7</text:span></text:p>
          </table:table-cell>
          <table:table-cell office:value-type="string" calcext:value-type="string">
            <text:p>Zupa krem z warzyw z pestkami dyni    Chińszczyzna z kurczakiem i ryżem     Kompot owocowy                                  <text:span text:style-name="T27">Alergeny:1,7,9</text:span></text:p>
          </table:table-cell>
          <table:table-cell office:value-type="string" calcext:value-type="string">
            <text:p>Serek Gratka               Gruszka                    Herbatka owocowa      <text:span text:style-name="T27">Alergeny:7</text:span></text:p>
          </table:table-cell>
        </table:table-row>
        <table:table-row table:style-name="ro5">
          <table:table-cell office:value-type="date" office:date-value="2023-11-22" calcext:value-type="date">
            <text:p>22.11.2023</text:p>
          </table:table-cell>
          <table:table-cell table:style-name="ce17" office:value-type="string" calcext:value-type="string">
            <text:p><text:span text:style-name="T28">Makaron na mleku                      Pieczywo</text:span><text:span text:style-name="T29">(chleb pszenny,żytni, razowy,bułki graham, kajzerki)               </text:span><text:span text:style-name="T22">Masło                                                      Krakowska                                             Dżem malinowy                                     Papryka                                      Herbata czarna                     </text:span><text:span text:style-name="T25">Alergeny:1,3,7,9</text:span></text:p>
          </table:table-cell>
          <table:table-cell office:value-type="string" calcext:value-type="string">
            <text:p><text:span text:style-name="T28">Zupa gulaszowa z  ziemniakami             Kaszotto z warzywami                            Kompot owocowy                  </text:span><text:span text:style-name="T25">Alergeny:1,7,9</text:span></text:p>
          </table:table-cell>
          <table:table-cell office:value-type="string" calcext:value-type="string">
            <text:p><text:span text:style-name="T28">Budyń  do picia       Ciasteczka owsiane    Kiwi           </text:span><text:span text:style-name="T25">Alergeny:1,3,7</text:span></text:p>
          </table:table-cell>
        </table:table-row>
        <table:table-row table:style-name="ro6">
          <table:table-cell office:value-type="date" office:date-value="2023-11-23" calcext:value-type="date">
            <text:p>23.11.2023</text:p>
          </table:table-cell>
          <table:table-cell office:value-type="string" calcext:value-type="string">
            <text:p><text:span text:style-name="T28">Kaszka kukurydziana na mleku</text:span><text:span text:style-name="T30">         </text:span><text:span text:style-name="T31">Pieczywo</text:span><text:span text:style-name="T30"> </text:span><text:span text:style-name="T32">(chleb pszenny, żytni, razowy, bułki graham, kajzerki)       </text:span><text:span text:style-name="T22">Masło</text:span><text:span text:style-name="T29">                                                      </text:span><text:span text:style-name="T22">Parówki delikatesowe</text:span><text:span text:style-name="T29">                     </text:span><text:span text:style-name="T22">Keczup dla dzieci       </text:span><text:span text:style-name="T29">          </text:span><text:span text:style-name="T22">               Pomidorki koktajlowe                Herbata czarna z cytryną                    </text:span><text:span text:style-name="T25">Alergeny: 1,6,7</text:span></text:p>
          </table:table-cell>
          <table:table-cell office:value-type="string" calcext:value-type="string">
            <text:p><text:span text:style-name="T28">Zupa krupnik z koperkiem           Gołąbki w sosie pomidorowym z ziemniakami                                             Kompot owocowy                                   </text:span><text:span text:style-name="T25">Alergeny: 1,3,9</text:span></text:p>
          </table:table-cell>
          <table:table-cell table:style-name="ce16" office:value-type="string" calcext:value-type="string">
            <text:p><text:span text:style-name="T28">Kisiel owocowy do picia                      Wafle ryżowe               Banany    </text:span><text:span text:style-name="T30">         </text:span><text:span text:style-name="T33">Alergeny:1</text:span></text:p>
          </table:table-cell>
        </table:table-row>
        <table:table-row table:style-name="ro7"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<text:span text:style-name="T28">Płatki orkiszowe na mleku    </text:span><text:span text:style-name="T30">               </text:span><text:span text:style-name="T31">Tosty z serem i warzywami</text:span><text:span text:style-name="T30">( ser, pieczarki,pomidor,papryka)                   </text:span><text:span text:style-name="T31">Herbata czarna z cytryną                     </text:span><text:span text:style-name="T25">Alergeny: 1,7</text:span></text:p>
          </table:table-cell>
          <table:table-cell office:value-type="string" calcext:value-type="string">
            <text:p><text:span text:style-name="T28">Zupa kapuśniak ze słodką kapustą         Makaron z serem białym i sosem waniliowym                                   Kompot owocowy                        </text:span><text:span text:style-name="T25">Alergeny: 1,3,7,9</text:span></text:p>
          </table:table-cell>
          <table:table-cell office:value-type="string" calcext:value-type="string">
            <text:p><text:span text:style-name="T28">Kanapka z pastą rybną i jajkiem              Herbatka ziołowa      </text:span><text:span text:style-name="T25">Alergeny: 1,3,4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19:30:20.4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8T14:13:22.869000000</meta:creation-date>
    <dc:date>2023-11-17T19:21:49.386000000</dc:date>
    <meta:editing-duration>PT3H27M8S</meta:editing-duration>
    <meta:editing-cycles>63</meta:editing-cycles>
    <meta:generator>LibreOffice/6.4.1.2$Windows_X86_64 LibreOffice_project/4d224e95b98b138af42a64d84056446d09082932</meta:generator>
    <meta:print-date>2023-11-13T06:23:53.585000000</meta:print-date>
    <meta:document-statistic meta:table-count="1" meta:cell-count="24" meta:object-count="0"/>
  </office:meta>
</office:document-meta>
</file>